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allaad" style:family="paragraph"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T4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Lõiguvaike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Lõiguvaikefont" style:family="text">
      <style:text-properties style:font-name="Times New Roman" fo:font-size="12pt" style:font-size-asian="12pt" style:font-size-complex="12pt"/>
    </style:style>
    <style:style style:name="P7" style:parent-style-name="Normaallaa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allaa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allaa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allaad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allaad" style:family="paragraph">
      <style:paragraph-properties fo:text-align="justify"/>
    </style:style>
    <style:style style:name="T12" style:parent-style-name="Lõiguvaike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Lõiguvaikefont" style:family="text">
      <style:text-properties style:font-name="Times New Roman" fo:font-size="12pt" style:font-size-asian="12pt" style:font-size-complex="12pt"/>
    </style:style>
    <style:style style:name="P14" style:parent-style-name="Normaallaa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allaa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allaa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allaad" style:family="paragraph">
      <style:text-properties style:font-name="Times New Roman" fo:font-size="12pt" style:font-size-asian="12pt" style:font-size-complex="12pt"/>
    </style:style>
    <style:style style:name="P18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allaad" style:family="paragraph">
      <style:text-properties style:font-name="Times New Roman" fo:font-size="12pt" style:font-size-asian="12pt" style:font-size-complex="12pt"/>
    </style:style>
    <style:style style:name="P20" style:parent-style-name="Normaallaad" style:family="paragraph">
      <style:text-properties style:font-name="Times New Roman" fo:font-size="12pt" style:font-size-asian="12pt" style:font-size-complex="12pt"/>
    </style:style>
    <style:style style:name="P21" style:parent-style-name="Loendilõik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Loendilõik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Loendilõik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Loendilõik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Loendilõik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Loendilõik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Loendilõik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Loendilõik" style:family="paragraph">
      <style:text-properties style:font-name="Times New Roman" fo:font-size="12pt" style:font-size-asian="12pt" style:font-size-complex="12pt"/>
    </style:style>
    <style:style style:name="P29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allaad" style:family="paragraph">
      <style:paragraph-properties fo:text-align="justify"/>
    </style:style>
    <style:style style:name="T31" style:parent-style-name="Lõiguvaikefont" style:family="text">
      <style:text-properties style:font-name="Times New Roman" fo:font-size="12pt" style:font-size-asian="12pt" style:font-size-complex="12pt"/>
    </style:style>
    <style:style style:name="T32" style:parent-style-name="Lõiguvaike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3" style:parent-style-name="Lõiguvaikefont" style:family="text">
      <style:text-properties style:font-name="Times New Roman" fo:font-size="12pt" style:font-size-asian="12pt" style:font-size-complex="12pt"/>
    </style:style>
    <style:style style:name="T34" style:parent-style-name="Lõiguvaikefont" style:family="text">
      <style:text-properties style:font-name="Times New Roman" fo:font-size="12pt" style:font-size-asian="12pt" style:font-size-complex="12pt"/>
    </style:style>
    <style:style style:name="T35" style:parent-style-name="Lõiguvaikefont" style:family="text">
      <style:text-properties style:font-name="Times New Roman" fo:font-size="12pt" style:font-size-asian="12pt" style:font-size-complex="12pt"/>
    </style:style>
    <style:style style:name="P36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Loendilõik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Loendilõik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Loendilõik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Loendilõik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Loendilõik" style:list-style-name="LFO3" style:family="paragraph">
      <style:text-properties style:font-name="Times New Roman" fo:font-size="12pt" style:font-size-asian="12pt" style:font-size-complex="12pt"/>
    </style:style>
    <style:style style:name="P45" style:parent-style-name="Loendilõik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Loendilõik" style:list-style-name="LFO3" style:family="paragraph">
      <style:text-properties style:font-name="Times New Roman" fo:font-size="12pt" style:font-size-asian="12pt" style:font-size-complex="12pt"/>
    </style:style>
    <style:style style:name="P47" style:parent-style-name="Loendilõik" style:list-style-name="LFO3" style:family="paragraph">
      <style:text-properties style:font-name="Times New Roman" fo:font-size="12pt" style:font-size-asian="12pt" style:font-size-complex="12pt"/>
    </style:style>
    <style:style style:name="P48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50" style:parent-style-name="Loendilõik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Loendilõik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Loendilõik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Loendilõik" style:family="paragraph">
      <style:text-properties style:font-name="Times New Roman" fo:font-size="12pt" style:font-size-asian="12pt" style:font-size-complex="12pt"/>
    </style:style>
    <style:style style:name="P54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allaad" style:family="paragraph">
      <style:text-properties style:font-name="Times New Roman" fo:font-size="12pt" style:font-size-asian="12pt" style:font-size-complex="12pt"/>
    </style:style>
    <style:style style:name="P57" style:parent-style-name="Normaallaad" style:family="paragraph">
      <style:text-properties style:font-name="Times New Roman" fo:font-size="12pt" style:font-size-asian="12pt" style:font-size-complex="12pt"/>
    </style:style>
    <style:style style:name="P58" style:parent-style-name="Normaallaad" style:family="paragraph">
      <style:text-properties style:font-name="Times New Roman" fo:font-size="12pt" style:font-size-asian="12pt" style:font-size-complex="12pt"/>
    </style:style>
    <style:style style:name="P59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allaad" style:family="paragraph">
      <style:text-properties style:font-name="Times New Roman" fo:font-size="12pt" style:font-size-asian="12pt" style:font-size-complex="12pt"/>
    </style:style>
    <style:style style:name="P62" style:parent-style-name="Normaallaad" style:family="paragraph">
      <style:text-properties style:font-name="Times New Roman" fo:font-size="12pt" style:font-size-asian="12pt" style:font-size-complex="12pt"/>
    </style:style>
    <style:style style:name="P63" style:parent-style-name="Normaallaad" style:family="paragraph">
      <style:text-properties style:font-name="Times New Roman" fo:font-size="12pt" style:font-size-asian="12pt" style:font-size-complex="12pt"/>
    </style:style>
    <style:style style:name="P64" style:parent-style-name="Normaallaad" style:family="paragraph">
      <style:text-properties style:font-name="Times New Roman" fo:font-size="12pt" style:font-size-asian="12pt" style:font-size-complex="12pt"/>
    </style:style>
    <style:style style:name="P65" style:parent-style-name="Normaallaad" style:family="paragraph">
      <style:text-properties style:font-name="Times New Roman" fo:font-size="12pt" style:font-size-asian="12pt" style:font-size-complex="12pt"/>
    </style:style>
    <style:style style:name="P66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allaad" style:family="paragraph"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allaa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allaa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Normaallaa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allaa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allaa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allaa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allaad" style:family="paragraph">
      <style:paragraph-properties fo:text-align="justify"/>
    </style:style>
    <style:style style:name="T75" style:parent-style-name="Lõiguvaike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ARJÄÄRIÕPETUS</text:p>
      <text:p text:style-name="P2">9. klass</text:p>
      <text:p text:style-name="P3"/>
      <text:p text:style-name="Normaallaad"><text:span text:style-name="T4">Aine ajaline m</text:span><text:span text:style-name="T5">aht:<text:s/></text:span><text:span text:style-name="T6">35 tundi õppeaastas</text:span></text:p>
      <text:p text:style-name="P7"/>
      <text:p text:style-name="P8">Aine põhjendus</text:p>
      <text:p text:style-name="P9">Aines karjääriplaneerimine ja elukestev õpe (edaspidi karjääriõpetus) käsitletakse teemasid, mis kujundab õpilastes valmisolekut tööjõuturul parema<text:s/>rakendatavuse saavutamiseks, <text:s/>iseseisva otsustamisvõime arendamiseks, erinevate elurollide täitmiseks ja elukestvaks õppeks. Karjääriõpetus võimaldab ühiskonna inimressurssi tööturul paremal viisil rakendada, viies inimeste oskused ja huvid kokku töö- ja õppimisvõimalustega.</text:p>
      <text:p text:style-name="P10"/>
      <text:p text:style-name="P11"><text:span text:style-name="T12">Aine koosneb kolmest osast</text:span><text:span text:style-name="T13">:</text:span></text:p>
      <text:p text:style-name="P14">1. Enesetundmine aitab kujundada enesekohaseid ja sotsiaalseid oskusi. Õpilane õpib ennast tundma. Arenevad suhtlemis- ja õpioskused. Omandatud teadmised ja oskused aitavad ennetada koolist väljalangevust.</text:p>
      <text:p text:style-name="P15">2. Õppimisvõimaluste ja töömaailma tundmine soodustab sobivate valikute tegemist peale põhikooli lõpetamist. Õpilane oskab märgata muutusi töömaailmas ja väärtustada elukestvat õpet.</text:p>
      <text:p text:style-name="P16">3. Planeerimine ja otsustamine. Õpilasel arenevad planeerimisoskus ja teadlikkus otsuste vastuvõtmisel. Kujuneb oskus kasutada karjääriinfo materjale. Õpilane tunnetab oma vastutust karjääritee kujundamisel ja elus toimetulemisel.</text:p>
      <text:p text:style-name="P17"/>
      <text:p text:style-name="P18">ÕPPE–EESMÄRGID</text:p>
      <text:p text:style-name="P19">Karjääriõpetus toetab õpilase karjääri planeerimist ja valmisolekut elukestvaks õppeks, lõimides <text:s text:c="14"/>elukestvaks õppeks, lõimides teistes õppeainetes omandatud teadmised.</text:p>
      <text:p text:style-name="P20">Aineõpetusega taotletakse, et õpilane:</text:p>
      <text:list text:style-name="LFO1" text:continue-numbering="true">
        <text:list-item>
          <text:p text:style-name="P21">teadvustab oma huvisid, võimeid ja oskusi, mis võimaldavad adekvaatse enesehinnangu</text:p>
        </text:list-item>
      </text:list>
      <text:p text:style-name="P22">kujunemist ning konkreetsete karjääriplaanide tegemist;</text:p>
      <text:list text:style-name="LFO1" text:continue-numbering="true">
        <text:list-item>
          <text:p text:style-name="P23">arendab oma õpioskusi, suhtlemisoskusi, koostöö-, otsustamis- ja infoga ümberkäimise</text:p>
        </text:list-item>
      </text:list>
      <text:p text:style-name="P24">oskusi;</text:p>
      <text:list text:style-name="LFO1" text:continue-numbering="true">
        <text:list-item>
          <text:p text:style-name="P25">arendab soovi ja oskust endale eesmärke seada ja nendeni jõudmiseks süsteemselt tegutseda;</text:p>
        </text:list-item>
        <text:list-item>
          <text:p text:style-name="P26">kujundab soovi ja valmisolekut elukestvaks õppimiseks ja iseseisvaks karjääriotsust tegemiseks;</text:p>
        </text:list-item>
        <text:list-item>
          <text:p text:style-name="P27">tutvub erinevate ametite/elukutsetega, õppides tundma haridus- ja koolitusvõimalusi, töö-seadusandlust ning kohalikku majanduskeskkonda.<text:s/></text:p>
        </text:list-item>
      </text:list>
      <text:p text:style-name="P28"/>
      <text:p text:style-name="P29">ÕPPESISU</text:p>
      <text:p text:style-name="P30"><text:span text:style-name="T31">Aine<text:s/></text:span><text:span text:style-name="T32">Karjääriplaneerimine ja elukestev õpe</text:span><text:span text:style-name="T33"><text:s/>keskendub õpilase<text:s/></text:span><text:span text:style-name="T34">isiksuse omaduste teadvustamisele ning esmaste karjäärivalikutega seostamisele. Õpilased õpivad hindama elukestva õppe tähtsust: saavad teavet erinevatest edasiõppimisvõimalustest ja oskavad seda kasutada oma plaanide elluviimisel. Õpilasi teavitatakse eri</text:span><text:span text:style-name="T35">nevatest tööharjutamiste võimalustest ning julgustatakse neid kasutama.</text:span></text:p>
      <text:p text:style-name="P36"/>
      <text:p text:style-name="P37">Enesetundmine ja selle tähtsus karjääriplaneerimisel</text:p>
      <text:list text:style-name="LFO2" text:continue-numbering="true">
        <text:list-item>
          <text:p text:style-name="P38">Isiksuseomadused: temperament ja iseloom.</text:p>
        </text:list-item>
        <text:list-item>
          <text:p text:style-name="P39">Isiksuseomadused: väärtused, vajadused, emotsioonid.</text:p>
        </text:list-item>
        <text:list-item>
          <text:p text:style-name="P40">Isiksuseomadused: võimed, huvid ja<text:s/>oskused (üldoskused, erioskused).</text:p>
        </text:list-item>
        <text:list-item>
          <text:p text:style-name="P41">Minapilt ja enesehinnang.</text:p>
        </text:list-item>
      </text:list>
      <text:p text:style-name="P42"/>
      <text:p text:style-name="P43">Õppimisvõimaluste ja töömaailma tundmine ning selle tähtsus karjääriplaneerimisel</text:p>
      <text:list text:style-name="LFO3" text:continue-numbering="true">
        <text:list-item>
          <text:p text:style-name="P44">Muutuv tööturg: tööturu hetkeolukord, trendid, arengud, prognoosid, tööandjate ootused, tööseadusandlus.</text:p>
        </text:list-item>
        <text:list-item>
          <text:p text:style-name="P45">Muutuv tööjõuturg: tööjõuturu nõudlus ja pakkumine, konkurents, elukestev õpe, töömotivatsioon.</text:p>
        </text:list-item>
        <text:list-item>
          <text:p text:style-name="P46">Majandustegevusalad, kutsed, ametid, kutsestandardid: elukutsete ja ametite liigitamine.</text:p>
        </text:list-item>
        <text:list-item>
          <text:p text:style-name="P47">Haridustee: erialad, haridussüsteem, formaalne ja mitteformaalne haridus, hariduse ja tööturu vahelised seosed.</text:p>
        </text:list-item>
      </text:list>
      <text:p text:style-name="P48"/>
      <text:p text:style-name="P49">Planeerimine ja otsustamine</text:p>
      <text:list text:style-name="LFO4" text:continue-numbering="true">
        <text:list-item>
          <text:p text:style-name="P50">Karjääriplaneerimine kui elukestev protsess: otsustamine ja seda mõjutavad tegurid.</text:p>
        </text:list-item>
        <text:list-item>
          <text:p text:style-name="P51">Otsustamisraskused, karjääriinfo allikad, infootsimine, alternatiivid, sundvalikud, muutustega toimetulek, karjääriinfo, karjäärinõustamine.</text:p>
        </text:list-item>
        <text:list-item>
          <text:p text:style-name="P52">Isikliku karjääriplaani koostamine: elukestev õpe, karjäär, karjääriplaneerimine, karjääriplaani koostamine, edu, elurollid, elulaad, õpimotivatsioon, omavastutus, kandideerimisdokumendid.</text:p>
        </text:list-item>
      </text:list>
      <text:p text:style-name="P53"/>
      <text:p text:style-name="P54">ÕPITULEMUSED</text:p>
      <text:soft-page-break/>
      <text:p text:style-name="P55">Enesetundmine ja selle<text:s/>tähtsus karjääriplaneerimisel</text:p>
      <text:p text:style-name="P56">Õpilane analüüsib enda isiksust.</text:p>
      <text:p text:style-name="P57">Õpilane eristab oma tugevaid ning nõrku külgi ja seostab neid erinevatel kutsealadel töötamise eeldustega.</text:p>
      <text:p text:style-name="P58">Õpilane kasutab eneseanalüüsi tulemusi karjääri planeerimisel.</text:p>
      <text:p text:style-name="P59"/>
      <text:p text:style-name="P60">Õppimisvõimaluste ja<text:s/>töömaailma tundmine ning selle tähtsus karjääriplaneerimisel</text:p>
      <text:p text:style-name="P61">Õpilane teab tööturu üldist olukorda, prognoose ja vajadusi, erinevaid ettevõtluse vorme.</text:p>
      <text:p text:style-name="P62">Õpilane teab kutseid ja ameteid ning kohalikke majandustegevuse valdkondi.</text:p>
      <text:p text:style-name="P63">Õpilane oskab leida infot tööturu kohta.</text:p>
      <text:p text:style-name="P64">Õpilane teadvustab ennast tulevase töötajana.</text:p>
      <text:p text:style-name="P65">Õpilane teab haridustee jätkamise võimalusi, oskab näha hariduse ja tööturu vahelisi seoseid.</text:p>
      <text:p text:style-name="P66"/>
      <text:p text:style-name="P67">Planeerimine ja otsustamine</text:p>
      <text:p text:style-name="P68">Õpilane teab karjääriplaneerimise põhimõtteid ja arvestab nendega karjäärivalikute tegemisel.</text:p>
      <text:p text:style-name="P69">Õpilane suudab otsustada ja teadlikult arvestada otsuseid mõjutavate teguritega.</text:p>
      <text:p text:style-name="P70">Õpilane kasutab vajadusel karjääriteenuseid (karjäärinõustamine, karjäärinfo vahendamine,</text:p>
      <text:p text:style-name="P71">karjääriõpe).</text:p>
      <text:p text:style-name="P72">Õpilane teadvustab erinevate elurollide ja – stiilide<text:s/>seoseid tööga.</text:p>
      <text:p text:style-name="P73">Õpilasel on olemas teadmised ja oskused isikliku karjääriplaani koostamiseks.</text:p>
      <text:p text:style-name="P74"><text:span text:style-name="T75">Õpilane saab aru oma vastutusest karjääri planeerimis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inu Karolin</meta:initial-creator>
    <dc:creator>ylle</dc:creator>
    <meta:creation-date>2018-02-09T06:07:00Z</meta:creation-date>
    <dc:date>2018-02-09T06:17:00Z</dc:date>
    <meta:template xlink:href="Normal" xlink:type="simple"/>
    <meta:editing-cycles>5</meta:editing-cycles>
    <meta:editing-duration>PT600S</meta:editing-duration>
    <meta:document-statistic meta:page-count="3" meta:paragraph-count="9" meta:word-count="695" meta:character-count="4720" meta:row-count="33" meta:non-whitespace-character-count="4034"/>
  </office:meta>
</office:document-meta>
</file>